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11">
            <text:p>Приложение № 1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11">
            <text:p>к постановлению администрации Юрюзанского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11">
            <text:p>городского поселения от «___»_____________ 201_ г. № ___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Реестр размещения мест (площадок) накопления твердых коммунальных отходо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в Юрюзанском городском поселени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9">
            <text:p>Адрес расположения площадки для накопления ТКО</text:p>
          </table:table-cell>
          <table:table-cell office:value-type="string" table:style-name="ce5">
            <text:p>Количество контейнеров</text:p>
          </table:table-cell>
          <table:table-cell office:value-type="string" table:style-name="ce9">
            <text:p>Тип контейнеров</text:p>
          </table:table-cell>
          <table:table-cell office:value-type="string" table:style-name="ce9">
            <text:p>Географические координаты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0">
            <text:p>Челябинская обл, Катав-Ивановский район, г. Юрюзань, ул.Ильи Тараканова 33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4.66"С <text:s/>58°24'17.89"В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Челябинская обл, Катав-Ивановский район, г. Юрюзань, ул.Ильи Тараканова 25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6.32"С <text:s/>58°24'23.66"В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0">
            <text:p>Челябинская обл, Катав-Ивановский район, г. Юрюзань, ул.Чернышевского 1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7.02"С <text:s/>58°24'34.56"В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0">
            <text:p>Челябинская обл, Катав-Ивановский район, г. Юрюзань, ул.Советская 106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5.20"С <text:s/>58°24'47.58"В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0">
            <text:p>Челябинская обл, Катав-Ивановский район, г. Юрюзань, ул.Ильи Тараканова 15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11.96"С <text:s/>58°24'48.56"В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0">
            <text:p>Челябинская обл, Катав-Ивановский район, г. Юрюзань, ул.Ильи Тараканова 11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11.78"С <text:s/>58°24'56.00"В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0">
            <text:p>Челябинская обл, Катав-Ивановский район, г. Юрюзань, ул.Зайцева 5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13.73"С <text:s/>58°25'9.83"В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0">
            <text:p>Челябинская обл, Катав-Ивановский район, г. Юрюзань, ул.Зайцева 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6.79"С <text:s/>58°25'17.29"В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0">
            <text:p>Челябинская обл, Катав-Ивановский район, г. Юрюзань, ул.Гагарина 11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10.17"С <text:s/>58°25'29.18"В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0">
            <text:p>Челябинская обл, Катав-Ивановский район, г. Юрюзань, ул.Советская 90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14.36"С <text:s/>58°25'25.06"В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0">
            <text:p>Челябинская обл, Катав-Ивановский район, г. Юрюзань, ул.Гагарина 15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16.92"С <text:s/>58°25'17.59"В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Челябинская обл, Катав-Ивановский район, г. Юрюзань, ул.Карла Маркса 48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13.91"С <text:s/>58°25'39.83"В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0">
            <text:p>Челябинская обл, Катав-Ивановский район, г. Юрюзань, ул.Сажина 18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22.18"С <text:s/>58°26'4.78"В</text:p>
          </table:table-cell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0">
            <text:p>Челябинская обл, Катав-Ивановский район, г. Юрюзань, ул.Советская 7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24.65"С <text:s/>58°26'10.68"В</text:p>
          </table:table-cell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0">
            <text:p>Челябинская обл, Катав-Ивановский район, г. Юрюзань, ул.III Интернационала 41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50.56"С <text:s/>58°25'31.05"В</text:p>
          </table:table-cell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0">
            <text:p>Челябинская обл, Катав-Ивановский район, г. Юрюзань, ул.Абражанова 3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0'35.96"С <text:s/>58°26'28.90"В</text:p>
          </table:table-cell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0">
            <text:p>Челябинская обл, Катав-Ивановский район, г. Юрюзань, ул.III Интернационала 57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1'59.50"С <text:s/>58°25'27.67"В</text:p>
          </table:table-cell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0">
            <text:p>Челябинская обл, Катав-Ивановский район, г. Юрюзань, ул.Гончарова 5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2'16.54"С <text:s/>58°25'2.25"В</text:p>
          </table:table-cell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0">
            <text:p>Челябинская обл, Катав-Ивановский район, г. Юрюзань, ул.Гончарова 26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2'31.00"С <text:s/>58°25'33.71"В</text:p>
          </table:table-cell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0">
            <text:p>Челябинская обл, Катав-Ивановский район, г. Юрюзань, ул.Механическая 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2'39.20"С <text:s/>58°25'45.45"В</text:p>
          </table:table-cell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0">
            <text:p>Челябинская обл, Катав-Ивановский район, г. Юрюзань, ул.Сахарова 1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2'36.64"С <text:s/>58°25'37.38"В</text:p>
          </table:table-cell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0">
            <text:p>Челябинская обл, Катав-Ивановский район, г. Юрюзань, ул.Сахарова 20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2'44.37"С <text:s/>58°25'30.90"В</text:p>
          </table:table-cell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0">
            <text:p>Челябинская обл, Катав-Ивановский район, г. Юрюзань, ул.Островского 22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<text:s/>Контейнеры <text:s/>V-0,75м3<text:s text:c="2"/></text:p>
          </table:table-cell>
          <table:table-cell office:value-type="string" table:style-name="ce9">
            <text:p><text:s/>54°52'36.62"С <text:s/>58°26'54.66"В</text:p>
          </table:table-cell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Лист1.$A$1:Лист1.$E$32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ячеслав Шекунов</meta:initial-creator>
    <dc:creator>Вячеслав Шекунов</dc:creator>
    <meta:creation-date>2019-01-14T15:58:47Z</meta:creation-date>
    <dc:date>2019-02-07T09:31:33Z</dc:date>
    <meta:print-date>2019-02-07T09:30:50Z</meta:print-date>
    <meta:editing-cycles>3</meta:editing-cycles>
    <meta:editing-duration>PT4444S</meta:editing-duration>
  </office:meta>
</office:document-meta>
</file>